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gbert Snijderplein 1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2 hebben wij een aanvraag voor een omgevingsvergunning ontvangen. De aanvraag is geregistreerd onder nummer HZ_WABO-22-1154. De vergunning is aangevraagd voor een Omgevingsvergunning op locatie Egbert Snijderplein 1 te Edam. De aanvraag betreft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6 augustus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9134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4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4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Egbert Snijderplein 1 te Edam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348</meta:user-defined>
    <meta:user-defined meta:name="OVERHEIDop.GmbID/DC.identifier">gmb-2022-391348</meta:user-defined>
    <meta:user-defined meta:name="OVERHEIDop.versieInformatie"/>
  </office:meta>
</office:document-meta>
</file>