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plasstraat 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ugustus 2019 heeft de Omgevingsdienst Midden-Holland (ODMH) namens de gemeente Zuidplas een melding ontvangen ter plaatse van de Zuidplasstraat 6 in Moerkapelle.</text:p>
            <text:p text:style-name="common-al">Dit betreft: hetin werking hebben van een constructiewerkplaats, een elektro werkplaats, een houtzagerij en een magazijn.</text:p>
            <text:p text:style-name="common-al">De melding is geregistreerd onder kenmerk 20195319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13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plasstraat 6 in Moerkapell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42</meta:user-defined>
    <meta:user-defined meta:name="OVERHEIDop.GmbID/DC.identifier">gmb-2022-391342</meta:user-defined>
    <meta:user-defined meta:name="OVERHEIDop.versieInformatie"/>
  </office:meta>
</office:document-meta>
</file>