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Wandel3daagse door  Stichting TMZ De Weemelanden met als start- en eindpunt het Tilanusplein te Vriezenveen op 13, 14, en 15 september van 18.3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iezenveen en omgeving met dagelijks als start-en eindpunt het Tilanusplein te Vriezenveen </text:p>
            <text:p text:style-name="common-al">Wat: houden van Wandel3daagse Stichting TMZ De Weemelanden </text:p>
            <text:p text:style-name="common-al">Wanneer: 13,14 en 15 september 2022 dagelijks vanaf 18:30 uur tot 20:00 uur </text:p>
            <text:p text:style-name="common-al">Verzonden: 29-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3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1132022</meta:user-defined>
    <meta:user-defined meta:name="DCTERMS.abstract">houden van Wandel3daagse Stichting TMZ De Weemelanden op 13, 14, en 15 september van 18.00-20.30 uur</meta:user-defined>
    <dc:language>nl</dc:language>
    <meta:user-defined meta:name="OVERHEIDop.locatietype/OVERHEIDop.gebiedsmarkering">Punt</meta:user-defined>
    <meta:user-defined meta:name="DC.title">Gemeente Twenterand - verleende vergunning, organiseren van een Wandel3daagse door  Stichting TMZ De Weemelanden met als start- en eindpunt het Tilanusplein te Vriezenveen op 13, 14, en 15 september van 18.30-20.00 uur</meta:user-defined>
    <meta:user-defined meta:name="DCTERMS.W3CDTF/DCTERMS.available">2022-08-31</meta:user-defined>
    <meta:user-defined meta:name="DCTERMS.W3CDTF/OVERHEIDop.jaargang">2022</meta:user-defined>
    <meta:user-defined meta:name="OVERHEIDop.publicationIssue">391341</meta:user-defined>
    <meta:user-defined meta:name="OVERHEIDop.GmbID/DC.identifier">gmb-2022-391341</meta:user-defined>
    <meta:user-defined meta:name="OVERHEIDop.versieInformatie"/>
  </office:meta>
</office:document-meta>
</file>