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Wet op de Kansspelen loterij Vogelvereniging Vogelvreugd ’79 te IJzendijke </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o.g.v. art. 3 van de Wet op de kansspelen is verleend voor een loterij ten bate van Vogelvereniging Vogelvreugd ‘79 te IJzendijke, trekking 16 oktober 2022. Datum verzending besluit: 18 augustus 2022 (nummer 22.0007348).</text:p>
            <text:p text:style-name="common-al">Tegen een besluit tot verlenen van een vergunning/ontheffing kunnen belanghebbenden binnen zes weken na de dag van verzending van het besluit bij de burgemeester/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133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3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3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Vergunning Wet op de Kansspelen loterij Vogelvereniging Vogelvreugd ’79 te IJzendijke</meta:user-defined>
    <meta:user-defined meta:name="DCTERMS.W3CDTF/DCTERMS.available">2022-08-31</meta:user-defined>
    <meta:user-defined meta:name="DCTERMS.W3CDTF/OVERHEIDop.jaargang">2022</meta:user-defined>
    <meta:user-defined meta:name="OVERHEIDop.publicationIssue">391338</meta:user-defined>
    <meta:user-defined meta:name="OVERHEIDop.GmbID/DC.identifier">gmb-2022-391338</meta:user-defined>
    <meta:user-defined meta:name="OVERHEIDop.versieInformatie"/>
  </office:meta>
</office:document-meta>
</file>