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PV (winkel)uitstalling Hoogstraat 35 te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een vergunning o.g.v. art. 2:10 APV is verleend voor het plaatsen van een (winkel)uitstalling aan de Hoogstraat 35 te Sluis, datum verzending besluit 19 augustus 2022 (nummer 22.0007405).</text:p>
            <text:p text:style-name="common-al">Tegen een besluit tot verlenen van een vergunning/ontheffing kunnen belanghebbenden binnen zes weken na de dag van verzending van het besluit bij de burgemeester / het college een bezwaarschrift indienen.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91334</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334</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334</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gunning APV (winkel)uitstalling Hoogstraat 35 te Sluis</meta:user-defined>
    <meta:user-defined meta:name="DCTERMS.W3CDTF/DCTERMS.available">2022-08-31</meta:user-defined>
    <meta:user-defined meta:name="DCTERMS.W3CDTF/OVERHEIDop.jaargang">2022</meta:user-defined>
    <meta:user-defined meta:name="OVERHEIDop.publicationIssue">391334</meta:user-defined>
    <meta:user-defined meta:name="OVERHEIDop.GmbID/DC.identifier">gmb-2022-391334</meta:user-defined>
    <meta:user-defined meta:name="OVERHEIDop.versieInformatie"/>
  </office:meta>
</office:document-meta>
</file>