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lmarestraat 11 | Plaatsen dakkapel op voordakvlak, realiseren nokverhoging</text:p>
            <text:p text:style-name="common-al">De Kooihoek 7 | Wijziging eerder verleende vergunning OV 2021.103: uitbreiden bedrijfspand en plaatsen silo’s</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133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8-31</meta:user-defined>
    <meta:user-defined meta:name="DCTERMS.W3CDTF/OVERHEIDop.jaargang">2022</meta:user-defined>
    <meta:user-defined meta:name="OVERHEIDop.publicationIssue">391330</meta:user-defined>
    <meta:user-defined meta:name="OVERHEIDop.GmbID/DC.identifier">gmb-2022-391330</meta:user-defined>
    <meta:user-defined meta:name="OVERHEIDop.versieInformatie"/>
  </office:meta>
</office:document-meta>
</file>