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62 - BLITTS - het bouwen van een dakkapel aan de voorzijde van een woning op de locatie Magda Janssensstraat 10, 1507 S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132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6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28</meta:user-defined>
    <meta:user-defined meta:name="OVERHEIDop.GmbID/DC.identifier">gmb-2022-391328</meta:user-defined>
    <meta:user-defined meta:name="OVERHEIDop.versieInformatie"/>
  </office:meta>
</office:document-meta>
</file>