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Julianalaan 29a, 5161BA Sprang-Capelle-2022-045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is een activiteitenbesluit ontvangen voor TC Raoktum, locatie Julianalaan 29a, 5161BA in Sprang-Capelle, die niet vergunning plichtig is en waarvoor algemene regels zijn vastgesteld. De melding is geregistreerd onder zaaknummer 2022-045881. De melding betreft de oprichting of verandering van de werking van de inrich­ting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9132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2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2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Julianalaan 29a, 5161BA Sprang-Capelle</meta:user-defined>
    <dc:language>nl</dc:language>
    <meta:user-defined meta:name="OVERHEIDop.locatietype/OVERHEIDop.gebiedsmarkering">Punt</meta:user-defined>
    <meta:user-defined meta:name="DC.title">Ontvangst melding activiteitenbesluit, Julianalaan 29a, 5161BA Sprang-Capelle-2022-045881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1327</meta:user-defined>
    <meta:user-defined meta:name="OVERHEIDop.GmbID/DC.identifier">gmb-2022-391327</meta:user-defined>
    <meta:user-defined meta:name="OVERHEIDop.versieInformatie"/>
  </office:meta>
</office:document-meta>
</file>