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verkeersmaatregelen t.b.v. werkzaamheden op locatie Sint Bavostraat 1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augustus 2022 besloten om de beslistermijn voor de aanvraag met zaaknummer Z22-003852 voor het plaatsen van verkeersmaatregelen t.b.v. werkzaamheden op locatie Sint Bavostraat 12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85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13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verkeersmaatregelen t.b.v. werkzaamheden op locatie Sint Bavostraat 12 in Rijsber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325</meta:user-defined>
    <meta:user-defined meta:name="OVERHEIDop.GmbID/DC.identifier">gmb-2022-391325</meta:user-defined>
    <meta:user-defined meta:name="OVERHEIDop.versieInformatie"/>
  </office:meta>
</office:document-meta>
</file>