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Jan Glijnisweg 62B, 1702P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besloten om de wettelijke beslistermijn voor de aanvraag met zaaknummer 2022-004905 voor een aanvraag omgevingsvergunning aanvraag beschikking op de locatie Jan Glijnisweg 62B, 1702PD Heerhugowaard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132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2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2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Jan Glijnisweg 62B, 1702PD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Jan Glijnisweg 62B, 1702PD Heerhugowaard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324</meta:user-defined>
    <meta:user-defined meta:name="OVERHEIDop.GmbID/DC.identifier">gmb-2022-391324</meta:user-defined>
    <meta:user-defined meta:name="OVERHEIDop.versieInformatie"/>
  </office:meta>
</office:document-meta>
</file>