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Manderveenseweg 44: Jaba Manderveen op 24 september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Manderveenseweg 44</text:p>
            <text:p text:style-name="common-al">Wat: Jaba Manderveen op 24 september 2022</text:p>
            <text:p text:style-name="common-al">Verzonden: 29-0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131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1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1157</meta:user-defined>
    <meta:user-defined meta:name="DCTERMS.abstract">Jaba Manderveen</meta:user-defined>
    <dc:language>nl</dc:language>
    <meta:user-defined meta:name="OVERHEIDop.locatietype/OVERHEIDop.gebiedsmarkering">Punt</meta:user-defined>
    <meta:user-defined meta:name="DC.title">Gemeente Tubbergen - verleende vergunning - Manderveen, Manderveenseweg 44: Jaba Manderveen op 24 september 2022</meta:user-defined>
    <meta:user-defined meta:name="DCTERMS.W3CDTF/DCTERMS.available">2022-09-06</meta:user-defined>
    <meta:user-defined meta:name="DCTERMS.W3CDTF/OVERHEIDop.jaargang">2022</meta:user-defined>
    <meta:user-defined meta:name="OVERHEIDop.publicationIssue">391319</meta:user-defined>
    <meta:user-defined meta:name="OVERHEIDop.GmbID/DC.identifier">gmb-2022-391319</meta:user-defined>
    <meta:user-defined meta:name="OVERHEIDop.versieInformatie"/>
  </office:meta>
</office:document-meta>
</file>