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ddenkampsingel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heeft de gemeente een melding ontvangen voor activiteiten waarvoor geen vergunningplicht geldt op locatie Boddenkampsingel 76. Het betreft het kappen van 8 taxusstruiken, 4 coniferen en 3 hulsten. De melding is geregistreerd onder zaaknummer V-2022-49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3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ddenkampsingel 7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317</meta:user-defined>
    <meta:user-defined meta:name="OVERHEIDop.GmbID/DC.identifier">gmb-2022-391317</meta:user-defined>
    <meta:user-defined meta:name="OVERHEIDop.versieInformatie"/>
  </office:meta>
</office:document-meta>
</file>