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de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25 augustus 2022 heeft de gemeente een aanvraag ontvangen voor een evenementenvergunning op de locatie nabij de NAM locatie aan de Skieppeleane te Ureterp. De aanvraag is geregistreerd onder zaaknummer EV-2022-4425. De aanvraag betreft:</text:p>
            <text:p text:style-name="common-al">het organiseren van het Oerrock Festival van 18 t/m 20 me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31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de NAM locatie aan de Skieppeleane te Ureterp</meta:user-defined>
    <meta:user-defined meta:name="DCTERMS.W3CDTF/DCTERMS.available">2022-08-31</meta:user-defined>
    <meta:user-defined meta:name="DCTERMS.W3CDTF/OVERHEIDop.jaargang">2022</meta:user-defined>
    <meta:user-defined meta:name="OVERHEIDop.publicationIssue">391314</meta:user-defined>
    <meta:user-defined meta:name="OVERHEIDop.GmbID/DC.identifier">gmb-2022-391314</meta:user-defined>
    <meta:user-defined meta:name="OVERHEIDop.versieInformatie"/>
  </office:meta>
</office:document-meta>
</file>