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Geerweg 5 in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Zoeterwoude – op 21 augustus 2022 een melding op basis van het Activiteitenbesluit milieubeheer. De melding is ingediend voor een aannemersbedrijf (eenmanszaak) op de locatie Geerweg 5 in Zoeterwoude. </text:p>
            <text:p text:style-name="common-al">De melding gaat over het starten van een aannemersbedrijf (eenmanszaak). Het bedrijf wordt gevestigd in een voormalige trekkerschuur/werktuigenberging (oppervlak circa 180 m<text:span text:style-name="sup">2</text:span>) die verbouwd wordt tot werkplaats en opslagruimte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08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9131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1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1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0857</meta:user-defined>
    <meta:user-defined meta:name="DCTERMS.abstract">het starten van een aannemersbedrijf </meta:user-defined>
    <dc:language>nl</dc:language>
    <meta:user-defined meta:name="OVERHEIDop.locatietype/OVERHEIDop.gebiedsmarkering">Adres</meta:user-defined>
    <meta:user-defined meta:name="DC.title">Ingekomen melding Activiteitenbesluit milieubeheer – Geerweg 5 in Zoeterwou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1311</meta:user-defined>
    <meta:user-defined meta:name="OVERHEIDop.GmbID/DC.identifier">gmb-2022-391311</meta:user-defined>
    <meta:user-defined meta:name="OVERHEIDop.versieInformatie"/>
  </office:meta>
</office:document-meta>
</file>