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aan de voorkant van de woning, Blauwkapelseweg 31L te Utrecht,  HZ_WABO-22-2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31L te Utrecht</text:p>
            <text:p text:style-name="common-al">HZ_WABO-22-23827</text:p>
            <text:p text:style-name="common-al">Toelichting: het bouwen van een overkapping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3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overkapping aan de voorkant van de woning, Blauwkapelseweg 31L te Utrecht,  HZ_WABO-22-23827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10</meta:user-defined>
    <meta:user-defined meta:name="OVERHEIDop.GmbID/DC.identifier">gmb-2022-391310</meta:user-defined>
    <meta:user-defined meta:name="OVERHEIDop.versieInformatie"/>
  </office:meta>
</office:document-meta>
</file>