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aldeck Pyrmontlaan 37A 3762CL Soest, verplaats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aanvraag met zaaknummer 130002 voor een omgevingsvergunning voor het verplaatsen van een inrit op locatie Waldeck Pyrmontlaan 37A 3762CL Soest. De vergunning is verleend en is verzonden op 28 januari 2022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3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002</meta:user-defined>
    <meta:user-defined meta:name="DCTERMS.abstract">verplaatsen van een inrit</meta:user-defined>
    <dc:language>nl</dc:language>
    <meta:user-defined meta:name="OVERHEIDop.locatietype/OVERHEIDop.gebiedsmarkering">Punt</meta:user-defined>
    <meta:user-defined meta:name="DC.title">Verleende aanvraag omgevingsvergunning, Waldeck Pyrmontlaan 37A 3762CL Soest, verplaatsen van een inrit</meta:user-defined>
    <meta:user-defined meta:name="DCTERMS.W3CDTF/DCTERMS.available">2022-01-31</meta:user-defined>
    <meta:user-defined meta:name="DCTERMS.W3CDTF/OVERHEIDop.jaargang">2022</meta:user-defined>
    <meta:user-defined meta:name="OVERHEIDop.publicationIssue">39131</meta:user-defined>
    <meta:user-defined meta:name="OVERHEIDop.GmbID/DC.identifier">gmb-2022-39131</meta:user-defined>
    <meta:user-defined meta:name="OVERHEIDop.versieInformatie"/>
  </office:meta>
</office:document-meta>
</file>