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3">
      <text:list-level-style-bullet text:bullet-char="•" text:level="1">
        <style:list-level-properties text:min-label-width="10mm"/>
      </text:list-level-style-bullet>
    </text:list-style>
    <text:list-style style:name="id1-3-2-2-2-2-6-3-1">
      <text:list-level-style-bullet text:bullet-char="•" text:level="1">
        <style:list-level-properties text:min-label-width="10mm"/>
      </text:list-level-style-bullet>
    </text:list-style>
    <text:list-style style:name="id1-3-2-2-2-2-6-3-2">
      <text:list-level-style-bullet text:bullet-char="•" text:level="1">
        <style:list-level-properties text:min-label-width="10mm"/>
      </text:list-level-style-bullet>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Rhenen - SUBSIDIEREGELING CONTROLE CORONA TOEGANGSBEWIJS (CTB) 2022 </text:p>
      <text:section text:name="regeling_id1-3-2" text:style-name="regeling">
        <text:section text:name="aanhef_id1-3-2-1" text:style-name="aanhef">
          <text:section text:name="preambule_id1-3-2-1-1" text:style-name="preambule">
            <text:p text:style-name="al">Burgemeester en wethouders van de gemeente Rhenen,</text:p>
            <text:p text:style-name="al">Gelet op:</text:p>
            <text:p text:style-name="al">Titel 4.2. van de Algemene wet bestuursrecht en artikel 2 lid 4 van de Algemene subsidieverordening gemeente Rhenen 2019;</text:p>
            <text:p text:style-name="al">Overwegende dat:</text:p>
            <text:list text:style-name="id1-3-2-1-1-5">
              <text:list-item text:style-override="id1-3-2-1-1-5-1">
                <text:number>•</text:number>
                <text:p text:style-name="al">als onderdeel van de coronamaatregelen in de horeca, sport, kunst- en cultuursector Coronatoegangsbewijzen worden ingezet;</text:p>
              </text:list-item>
              <text:list-item text:style-override="id1-3-2-1-1-5-2">
                <text:number>•</text:number>
                <text:p text:style-name="al">de rijksoverheid geld beschikbaar stelt aan gemeenten om de naleving van de controle te ondersteunen;</text:p>
              </text:list-item>
              <text:list-item text:style-override="id1-3-2-1-1-5-3">
                <text:number>•</text:number>
                <text:p text:style-name="al">het college met deze subsidieregeling een blijk van waardering geeft voor de inzet van horecabedrijven en organisaties en vele vrijwilligers die deze taak in het belang van de publieke gezondheid uitvoeren;</text:p>
              </text:list-item>
            </text:list>
            <text:p text:style-name="al">Besluiten:  </text:p>
            <text:p text:style-name="al">de volgende Subsidieregeling controle Corona Toegangsbewijs (CTB) 2022 vast te stellen</text:p>
            <text:p text:style-name="al">In te stemmen met het beschikbaar stellen van € 50.000 voor de uitvoering van de regeling, ten laste van de Regeling specifieke uitkering controle naleving coronatoegangsbewijz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a.</text:number>
                <text:p text:style-name="al">Asv: Algemene subsidieverordening gemeente Rhenen 2019;</text:p>
              </text:list-item>
              <text:list-item text:style-override="id1-3-2-2-2-2-2">
                <text:number>b.</text:number>
                <text:p text:style-name="al">College: college van burgemeester en wethouders van de gemeente Rhenen;</text:p>
              </text:list-item>
              <text:list-item text:style-override="id1-3-2-2-2-2-3">
                <text:number>c.</text:number>
                <text:p text:style-name="al">Corona en Covid-19: virus waarbij coronamaatregelen zijn opgesteld door landelijke en regionale overheden;</text:p>
              </text:list-item>
              <text:list-item text:style-override="id1-3-2-2-2-2-4">
                <text:number>d.</text:number>
                <text:p text:style-name="al">CTB: Corona Toegangsbewijs;</text:p>
              </text:list-item>
              <text:list-item text:style-override="id1-3-2-2-2-2-5">
                <text:number>e.</text:number>
                <text:p text:style-name="al">Twm: Tijdelijke wet maatregelen COVID-19</text:p>
              </text:list-item>
              <text:list-item text:style-override="id1-3-2-2-2-2-6">
                <text:number>f.</text:number>
                <text:p text:style-name="al">Horecabedrijf:</text:p>
                <text:list text:style-name="id1-3-2-2-2-2-6-3">
                  <text:list-item text:style-override="id1-3-2-2-2-2-6-3-1">
                    <text:number>•</text:number>
                    <text:p text:style-name="al">een binnen de gemeente Rhenen gelegen bedrijf dat volgens het handelsregister van de Kamer van Koophandel is ingeschreven in de branche horeca en dat in het bezit is van een Alcoholwetvergunning en dat verplicht is volgens de Twm het CTB te controleren, of</text:p>
                  </text:list-item>
                  <text:list-item text:style-override="id1-3-2-2-2-2-6-3-2">
                    <text:number>•</text:number>
                    <text:p text:style-name="al">een vereniging of stichting die zich binnen de gemeente Rhenen bezig houdt met sport- en lichaamsbeweging of kunst- en cultuurbeoefening en die volgens het handelsregister van de Kamer van Koophandel is ingeschreven in de branche sport en/ of cultuur en die in het bezit is van een para-commerciële Alcoholwetvergunning en die verplicht is volgens de Twm het CTB te controleren;</text:p>
                  </text:list-item>
                </text:list>
              </text:list-item>
              <text:list-item text:style-override="id1-3-2-2-2-2-7">
                <text:number>g.</text:number>
                <text:p text:style-name="al">Organisatie: onderneming, vereniging of stichting die zich binnen de gemeente Rhenen bezig houdt met sport- en lichaamsbeweging of kunst- en cultuurbeoefening en die volgens het handelsregister van de Kamer van Koophandel is ingeschreven in één van de branches: sport of cultuur en die niet in het bezit is van een para-commerciële Alcoholwetvergunning en die verplicht is volgens de Twm het CTB te controleren.</text:p>
              </text:list-item>
            </text:list>
            <text:p text:style-name="al"/>
          </text:section>
          <text:section text:name="artikel_id1-3-2-2-3" text:style-name="artikel">
            <text:p text:style-name="artikel_kop_titel"><text:span text:style-name="artikel_kop_label">Artikel</text:span> <text:span text:style-name="artikel_kop_nr">2.</text:span> Doelstelling en reikwijdte van de subsidieregeling</text:p>
            <text:list text:style-name="id1-3-2-2-3-2">
              <text:list-item text:style-override="id1-3-2-2-3-2-1">
                <text:number>1.</text:number>
                <text:p text:style-name="al">Het college kan op aanvraag een eenmalige subsidie verstrekken vanwege de kosten die een horecabedrijf of organisatie moet maken voor verplichte controle van het CTB op grond van de Tijdelijke Wet Maatregelen Covic-19 (Twm).</text:p>
              </text:list-item>
              <text:list-item text:style-override="id1-3-2-2-3-2-2">
                <text:number>2.</text:number>
                <text:p text:style-name="al">Op de subsidieverstrekking op grond van deze regeling zijn de bepalingen van de Asv van toepassing, voor zover daarvan in deze regeling niet is afgeweken.</text:p>
              </text:list-item>
            </text:list>
            <text:p text:style-name="al"/>
          </text:section>
          <text:section text:name="artikel_id1-3-2-2-4" text:style-name="artikel">
            <text:p text:style-name="artikel_kop_titel"><text:span text:style-name="artikel_kop_label">Artikel</text:span> <text:span text:style-name="artikel_kop_nr">3.</text:span> Subsidieaanvraag</text:p>
            <text:list text:style-name="id1-3-2-2-4-2">
              <text:list-item text:style-override="id1-3-2-2-4-2-1">
                <text:number>1.</text:number>
                <text:p text:style-name="al">De aanvraag om subsidie kan uitsluitend digitaal worden ingediend via gebruikmaking van het online aanvraagformulier: “subsidie controle CTB” vanaf de datum van inwerkingtreding van deze regeling tot 1 oktober 2022. </text:p>
              </text:list-item>
              <text:list-item text:style-override="id1-3-2-2-4-2-2">
                <text:number>2.</text:number>
                <text:p text:style-name="al">U kunt alleen subsidie aanvragen als horecabedrijf, sportvereniging, cultuurinstelling of andere onderneming met een locatie in de gemeente Rhenen die op grond van de tijdelijke maatregelingen COVID-19 verplicht is de bezoekers te controleren op een coronatoegangsbewijs.</text:p>
              </text:list-item>
              <text:list-item text:style-override="id1-3-2-2-4-2-3">
                <text:number>3.</text:number>
                <text:p text:style-name="al">De eenmalige subsidie kan worden aangevraagd vanwege de kosten die het horecabedrijf of de organisatie heeft gemaakt voor de uitvoering van de naleving van het CTB en die daaromtrent genoemd zijn in artikel 4. De kosten zijn gemaakt in de periode van 1 januari 2022 t/m 25 maart 2022.</text:p>
              </text:list-item>
              <text:list-item text:style-override="id1-3-2-2-4-2-4">
                <text:number>4.</text:number>
                <text:p text:style-name="al">Bij het aanvraagformulier worden de volgende gegevens overlegd: bewijsstukken van de genomen maatregel en de daaraan verbonden kosten als bedoeld in het eerste lid van artikel 4 naar aanleiding van de verplichte controle van het CTB op grond van de Twm. </text:p>
              </text:list-item>
              <text:list-item text:style-override="id1-3-2-2-4-2-5">
                <text:number>5.</text:number>
                <text:p text:style-name="al">De aanvragen worden, indien compleet, op volgorde van binnenkomst behandeld. Aanvragen die na 1 oktober worden ontvangen, worden niet in behandeling genomen. </text:p>
              </text:list-item>
            </text:list>
            <text:p text:style-name="al"/>
          </text:section>
          <text:section text:name="artikel_id1-3-2-2-5" text:style-name="artikel">
            <text:p text:style-name="artikel_kop_titel"><text:span text:style-name="artikel_kop_label">Artikel</text:span> <text:span text:style-name="artikel_kop_nr">4.</text:span> Kosten</text:p>
            <text:list text:style-name="id1-3-2-2-5-2">
              <text:list-item text:style-override="id1-3-2-2-5-2-1">
                <text:number>1.</text:number>
                <text:p text:style-name="al">De volgende kosten – door de rijksoverheid bepaald- kunnen voor de eenmalige subsidie in aanmerking komen:</text:p>
                <text:list text:style-name="id1-3-2-2-5-2-1-3">
                  <text:list-item text:style-override="id1-3-2-2-5-2-1-3-1">
                    <text:number>a.</text:number>
                    <text:p text:style-name="al">verschuldigde loonkosten van werknemers en arbeidskrachten;</text:p>
                  </text:list-item>
                  <text:list-item text:style-override="id1-3-2-2-5-2-1-3-2">
                    <text:number>b.</text:number>
                    <text:p text:style-name="al">verschuldigd vakantiegeld, verschuldigde pensioenafdrachten en sociale zekerheidslasten, in verband met de loonkosten, bedoeld onder a;</text:p>
                  </text:list-item>
                  <text:list-item text:style-override="id1-3-2-2-5-2-1-3-3">
                    <text:number>c.</text:number>
                    <text:p text:style-name="al">in geval van externe inhuur, de kosten van werving, selectie, administratie en aansturing van werknemers en arbeidskrachten;</text:p>
                  </text:list-item>
                  <text:list-item text:style-override="id1-3-2-2-5-2-1-3-4">
                    <text:number>d.</text:number>
                    <text:p text:style-name="al">materiële kosten die de controle van het CTB en identiteitsdocument faciliteren;</text:p>
                  </text:list-item>
                  <text:list-item text:style-override="id1-3-2-2-5-2-1-3-5">
                    <text:number>e.</text:number>
                    <text:p text:style-name="al">verschuldigde BTW, voor zover verschuldigd over de kosten bedoeld onder a tot en met d.</text:p>
                  </text:list-item>
                </text:list>
              </text:list-item>
              <text:list-item text:style-override="id1-3-2-2-5-2-2">
                <text:number>2.</text:number>
                <text:p text:style-name="al">De volgende kosten – door de rijksoverheid bepaald– komen niet voor vergoeding in aanmerking:</text:p>
                <text:list text:style-name="id1-3-2-2-5-2-2-3">
                  <text:list-item text:style-override="id1-3-2-2-5-2-2-3-1">
                    <text:number>a.</text:number>
                    <text:p text:style-name="al">kosten voor verplichtingen die zijn aangegaan vóór 1 januari 2022;</text:p>
                  </text:list-item>
                  <text:list-item text:style-override="id1-3-2-2-5-2-2-3-2">
                    <text:number>b.</text:number>
                    <text:p text:style-name="al">kosten voor activiteiten waarvoor reeds een specifieke uitkering of een andere financiële bijdrage door het Rijk is verstrekt;</text:p>
                  </text:list-item>
                  <text:list-item text:style-override="id1-3-2-2-5-2-2-3-3">
                    <text:number>c.</text:number>
                    <text:p text:style-name="al">kosten van activiteiten waarvoor op grond van de Wet op de omzetbelasting 1968 recht op aftrek van omzetbelasting bestaat, dan wel recht bestaat op compensatie op grond van de Wet op het btw-compensatiefonds.</text:p>
                  </text:list-item>
                </text:list>
              </text:list-item>
            </text:list>
            <text:p text:style-name="al"/>
          </text:section>
          <text:section text:name="artikel_id1-3-2-2-6" text:style-name="artikel">
            <text:p text:style-name="artikel_kop_titel"><text:span text:style-name="artikel_kop_label">Artikel</text:span> <text:span text:style-name="artikel_kop_nr">5.</text:span> Subsidieplafond en aanvragen subsidie</text:p>
            <text:list text:style-name="id1-3-2-2-6-2">
              <text:list-item text:style-override="id1-3-2-2-6-2-1">
                <text:number>1.</text:number>
                <text:p text:style-name="al">Voor subsidieverlening op grond van deze regeling geldt voor de periode vanaf de datum van inwerkingtreding van de regeling tot 1 oktober 2022 een subsidieplafond van </text:p>
                <text:p text:style-name="al">€ 50.000,=.</text:p>
              </text:list-item>
              <text:list-item text:style-override="id1-3-2-2-6-2-2">
                <text:number>2.</text:number>
                <text:p text:style-name="al">Aanvragen kunnen ingediend worden tot 1 oktober 2022. Aanvragen die na deze datum binnenkomen of aanvragen die na deze datum niet compleet zijn, worden niet in behandeling genomen. </text:p>
              </text:list-item>
              <text:list-item text:style-override="id1-3-2-2-6-2-3">
                <text:number>3.</text:number>
                <text:p text:style-name="al">Een subsidieaanvraag is volledig als het ingediende aanvraagformulier volledig is ingevuld en ondertekend en vergezeld gaat van de in het formulier aangegeven stukken.</text:p>
              </text:list-item>
              <text:list-item text:style-override="id1-3-2-2-6-2-4">
                <text:number>4.</text:number>
                <text:p text:style-name="al">Als een subsidieaanvraag nog niet volledig is, geldt voor het bepalen van de onderlinge rangschikking voor de verdeling van de subsidie de dag waarop de subsidieaanvraag volledig is als datum van ontvangst.</text:p>
              </text:list-item>
              <text:list-item text:style-override="id1-3-2-2-6-2-5">
                <text:number>5.</text:number>
                <text:p text:style-name="al">Als het totaal van de aanvragen boven het beschikbare budget uitkomt zal er naar rato van de hoogte van de aanvragen worden uitbetaald. Dit betekent dat u mogelijk een lager bedrag krijgt dan u heeft aangevraagd. Dit is pas bekend als de aanvraagtermijn gesloten is. </text:p>
              </text:list-item>
            </text:list>
            <text:p text:style-name="al"/>
          </text:section>
          <text:section text:name="artikel_id1-3-2-2-7" text:style-name="artikel">
            <text:p text:style-name="artikel_kop_titel"><text:span text:style-name="artikel_kop_label">Artikel</text:span> <text:span text:style-name="artikel_kop_nr">6.</text:span> Weigeringsgronden</text:p>
            <text:p text:style-name="al">De subsidieaanvraag wordt, naast de in de Asv en de Algemene wet bestuursrecht genoemde gronden, geweigerd:</text:p>
            <text:list text:style-name="id1-3-2-2-7-3">
              <text:list-item text:style-override="id1-3-2-2-7-3-1">
                <text:number>a.</text:number>
                <text:p text:style-name="al">indien de kosten waarvoor subsidie wordt gevraagd niet binnen de doelstelling en de reikwijdte van deze regeling passen;</text:p>
              </text:list-item>
              <text:list-item text:style-override="id1-3-2-2-7-3-2">
                <text:number>b.</text:number>
                <text:p text:style-name="al">indien voor dezelfde of vergelijkbare kosten van maatregelen al subsidie is verleend op grond van de Asv, een andere subsidieregeling van de gemeente Rhenen of een andere voorliggende voorziening;</text:p>
              </text:list-item>
              <text:list-item text:style-override="id1-3-2-2-7-3-3">
                <text:number>c.</text:number>
                <text:p text:style-name="al">voor zover door verstrekking van de subsidie het subsidieplafond zou worden overschreden;</text:p>
              </text:list-item>
              <text:list-item text:style-override="id1-3-2-2-7-3-4">
                <text:number>d.</text:number>
                <text:p text:style-name="al">voor zover de aanvrager het maximale subsidiebedrag heeft ontvangen.</text:p>
              </text:list-item>
            </text:list>
            <text:p text:style-name="al"/>
          </text:section>
          <text:section text:name="artikel_id1-3-2-2-8" text:style-name="artikel">
            <text:p text:style-name="artikel_kop_titel"><text:span text:style-name="artikel_kop_label">Artikel</text:span> <text:span text:style-name="artikel_kop_nr">7.</text:span> Subsidievaststelling</text:p>
            <text:p text:style-name="al">Subsidies die in het kader van deze regeling verstrekt zijn, worden direct vastgesteld.</text:p>
            <text:p text:style-name="al"/>
          </text:section>
          <text:section text:name="artikel_id1-3-2-2-9" text:style-name="artikel">
            <text:p text:style-name="artikel_kop_titel"><text:span text:style-name="artikel_kop_label">Artikel</text:span> <text:span text:style-name="artikel_kop_nr">8.</text:span> Citeerregel</text:p>
            <text:p text:style-name="al">Deze subsidieregeling wordt aangehaald als Subsidieregeling controle Corona Toegangsbewijs (CTB) 2022.</text:p>
          </text:section>
          <text:section text:name="artikel_id1-3-2-2-10" text:style-name="artikel">
            <text:p text:style-name="artikel_kop_titel"><text:span text:style-name="artikel_kop_label">Artikel</text:span> <text:span text:style-name="artikel_kop_nr">9.</text:span> Inwerkingtreding</text:p>
            <text:p text:style-name="al">Deze subsidieregeling treedt in werking op de datum van bekendmaking.</text:p>
            <text:p text:style-name="al"/>
            <text:p text:style-name="al"/>
          </text:section>
        </text:section>
        <text:section text:name="regeling-sluiting_id1-3-2-3" text:style-name="regeling-sluiting">
          <text:section text:name="ondertekening_id1-3-2-3-1">
            <text:p><text:span text:style-name="functie">Aldus vastgesteld in de vergadering van 23 augustus 2022, </text:span></text:p>
            <text:p><text:span text:style-name="functie">de secretaris,      de burgemeester, </text:span></text:p>
            <text:p><text:span text:style-name="functie">P. Bonthuis       drs. 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91306</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306</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306</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Rhenen</meta:user-defined>
    <meta:user-defined meta:name="OVERHEID.Informatietype/DC.type">officiële publicatie</meta:user-defined>
    <meta:user-defined meta:name="OVERHEIDop.Rubriek/DC.type">beleidsregel</meta:user-defined>
    <meta:user-defined meta:name="OVERHEID.Gemeente/DCTERMS.publisher">Rhenen</meta:user-defined>
    <meta:user-defined meta:name="OVERHEID.Gemeente/OVERHEID.authority">Rhen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titel 4.2 van de Algemene wet bestuursrecht]|[1.0:c:BWBR0005537&amp;titeldeel=4.2&amp;g=2022-08-02</meta:user-defined>
    <meta:user-defined meta:name="DC.source">Algemene Subsidieverordening gemeente Rhenen 2019]|[https://lokaleregelgeving.overheid.nl/CVDR623891</meta:user-defined>
    <meta:user-defined meta:name="DCTERMS.alternative">Subsidieregeling controle Corona Toegangsbewijs (CTB) 2022</meta:user-defined>
    <dc:language>nl</dc:language>
    <meta:user-defined meta:name="OVERHEIDop.locatietype/OVERHEIDop.gebiedsmarkering">Gemeente</meta:user-defined>
    <meta:user-defined meta:name="DC.title">Gemeente Rhenen - SUBSIDIEREGELING CONTROLE CORONA TOEGANGSBEWIJS (CTB) 2022</meta:user-defined>
    <meta:user-defined meta:name="DCTERMS.W3CDTF/DCTERMS.available">2022-08-31</meta:user-defined>
    <meta:user-defined meta:name="DCTERMS.W3CDTF/OVERHEIDop.jaargang">2022</meta:user-defined>
    <meta:user-defined meta:name="OVERHEIDop.publicationIssue">391306</meta:user-defined>
    <meta:user-defined meta:name="OVERHEIDop.betreftRegeling">CVDR680933_1</meta:user-defined>
    <meta:user-defined meta:name="xs:date/OVERHEIDop.startdatum">2022-08-31</meta:user-defined>
    <meta:user-defined meta:name="OVERHEIDop.GmbID/DC.identifier">gmb-2022-391306</meta:user-defined>
    <meta:user-defined meta:name="OVERHEIDop.versieInformatie"/>
  </office:meta>
</office:document-meta>
</file>