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Johannes Post 5 | Plaatsen dakkapel op voordakvlak en realiseren nokverhoging</text:p>
            <text:p text:style-name="last-al">Zuiderzeelaan 30 | Plaatsen erker, vernieuwen raamkozijnen eerste verdieping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1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13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03</meta:user-defined>
    <meta:user-defined meta:name="OVERHEIDop.GmbID/DC.identifier">gmb-2022-391303</meta:user-defined>
    <meta:user-defined meta:name="OVERHEIDop.versieInformatie"/>
  </office:meta>
</office:document-meta>
</file>