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jzenpolderdijk 5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uijzenpolderdijk 5 te Breskens voor het realiseren van een nieuwe gevel en dakafwerking (OV-202226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1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130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jzenpolderdijk 5 Bresken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00</meta:user-defined>
    <meta:user-defined meta:name="OVERHEIDop.GmbID/DC.identifier">gmb-2022-391300</meta:user-defined>
    <meta:user-defined meta:name="OVERHEIDop.versieInformatie"/>
  </office:meta>
</office:document-meta>
</file>