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2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0</text:p>
            <text:p text:style-name="common-al">Aangevraagd op 27 augustus 2022</text:p>
            <text:p text:style-name="common-al">het vergroten van de overkapping aan de achte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2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80</meta:user-defined>
    <meta:user-defined meta:name="DCTERMS.abstract">het vergroten van de overkapping aan de achterzijde van de woning</meta:user-defined>
    <dc:language>nl</dc:language>
    <meta:user-defined meta:name="OVERHEIDop.locatietype/OVERHEIDop.gebiedsmarkering">Adres</meta:user-defined>
    <meta:user-defined meta:name="DC.title">Aangevraagde omgevingsvergunning Broekstraat 28 in Gemon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99</meta:user-defined>
    <meta:user-defined meta:name="OVERHEIDop.GmbID/DC.identifier">gmb-2022-391299</meta:user-defined>
    <meta:user-defined meta:name="OVERHEIDop.versieInformatie"/>
  </office:meta>
</office:document-meta>
</file>