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61 - BLITTS - het bouwen van een dakkapel aan de achterzijde van een woning op de locatie Meidoornstraat 16, 1505 T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29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9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6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98</meta:user-defined>
    <meta:user-defined meta:name="OVERHEIDop.GmbID/DC.identifier">gmb-2022-391298</meta:user-defined>
    <meta:user-defined meta:name="OVERHEIDop.versieInformatie"/>
  </office:meta>
</office:document-meta>
</file>