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Markt 15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ote Markt 15 te Sluis voor het ophangen van een schilderij in het Belfort (OV-2022264);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1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129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Markt 15 Slui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96</meta:user-defined>
    <meta:user-defined meta:name="OVERHEIDop.GmbID/DC.identifier">gmb-2022-391296</meta:user-defined>
    <meta:user-defined meta:name="OVERHEIDop.versieInformatie"/>
  </office:meta>
</office:document-meta>
</file>