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Polderchallenge Standdaarbuiten op zaterdag 3 september 2022 op het parkeerterrein ’t Sandt, Timberwolfstraat in Standdaarbuiten en in en rondom de kern Standdaarbuiten (verzonden 18 augustus 2022)</text:p>
              </text:list-item>
              <text:list-item text:style-override="id1-3-2-1-1-3-2">
                <text:number>2.</text:number>
                <text:p text:style-name="al">Het houden van circusvoorstellingen van maandag 5 september tot en met zondag 11 september 2022 op het evenemententerrein aan de Kristallaan in Zevenbergen (rectificatie verzonden 18 augustus 2022)</text:p>
              </text:list-item>
              <text:list-item text:style-override="id1-3-2-1-1-3-3">
                <text:number>3.</text:number>
                <text:p text:style-name="al">Het houden van het Shanty-en Seasongfestival op zondag 11 september 2022 aan de Voorstraat, Benedenkade, Bovenkade, Parade e.o. in Willemstad (verzonden 22 augustus 2022)</text:p>
              </text:list-item>
              <text:list-item text:style-override="id1-3-2-1-1-3-4">
                <text:number>4.</text:number>
                <text:p text:style-name="al">Het houden van de Dorpen- en Dijkenrit en een terras plaatsen op zondag 4 september 2022 aan de Sint Jozefstraat 19 in Noordhoek (verzonden 22 augustus 2022)</text:p>
              </text:list-item>
              <text:list-item text:style-override="id1-3-2-1-1-3-5">
                <text:number>5.</text:number>
                <text:p text:style-name="al">Het houden van de Vestingloop Willemstad op zondag 18 september 2022 in en rondom Willemstad (verzonden 23 augustus 2022)</text:p>
              </text:list-item>
              <text:list-item text:style-override="id1-3-2-1-1-3-6">
                <text:number>6.</text:number>
                <text:p text:style-name="al">Het houden van de opening van de haven Zevenbergen op vrijdag 16 september 2022 op de Markt in Zevenbergen (verzonden 24 augustus 2022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u tot 12.00u telefonisch contact opnemen met het Team veiligheid, vergunningen, toezicht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129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90</meta:user-defined>
    <meta:user-defined meta:name="OVERHEIDop.GmbID/DC.identifier">gmb-2022-391290</meta:user-defined>
    <meta:user-defined meta:name="OVERHEIDop.versieInformatie"/>
  </office:meta>
</office:document-meta>
</file>