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richten van graafwerkzaamheden - Rikkerdaweg 17t in Niehove</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Westerkwartier een aanvraag ontvangen voor het verrichten van graafwerkzaamheden op locatie Rikkerdaweg 17t in Niehove. De aanvraag is geregistreerd onder zaaknummer Z202203023.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2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richten van graafwerkzaamheden - Rikkerdaweg 17t in Niehove</meta:user-defined>
    <meta:user-defined meta:name="DCTERMS.W3CDTF/DCTERMS.available">2022-08-31</meta:user-defined>
    <meta:user-defined meta:name="DCTERMS.W3CDTF/OVERHEIDop.jaargang">2022</meta:user-defined>
    <meta:user-defined meta:name="OVERHEIDop.publicationIssue">391286</meta:user-defined>
    <meta:user-defined meta:name="OVERHEIDop.GmbID/DC.identifier">gmb-2022-391286</meta:user-defined>
    <meta:user-defined meta:name="OVERHEIDop.versieInformatie"/>
  </office:meta>
</office:document-meta>
</file>