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erktuigenberging, Schanshekweg 1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augustus 2022 besloten om de beslistermijn voor de aanvraag met zaaknummer 2022-016254 voor het bouwen van een werktuigenberging op de locatie Schanshekweg 12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9128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8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8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bouwen van een werktuigenberging, Schanshekweg 12 te Nijverda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81</meta:user-defined>
    <meta:user-defined meta:name="OVERHEIDop.GmbID/DC.identifier">gmb-2022-391281</meta:user-defined>
    <meta:user-defined meta:name="OVERHEIDop.versieInformatie"/>
  </office:meta>
</office:document-meta>
</file>