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weg 1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Nieuweweg 1 te Groede voor het aanleggen van een minicamping (OV-202226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31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128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eweg 1 Groed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80</meta:user-defined>
    <meta:user-defined meta:name="OVERHEIDop.GmbID/DC.identifier">gmb-2022-391280</meta:user-defined>
    <meta:user-defined meta:name="OVERHEIDop.versieInformatie"/>
  </office:meta>
</office:document-meta>
</file>