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een supermarkt, Dorpsstraat 48 c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22 besloten om de beslistermijn voor de aanvraag met zaaknummer 2022-016512 voor het vergroten van een supermarkt op de locatie Dorpsstraat 48 c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27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7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groten van een supermarkt, Dorpsstraat 48 c te Hellendoor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77</meta:user-defined>
    <meta:user-defined meta:name="OVERHEIDop.GmbID/DC.identifier">gmb-2022-391277</meta:user-defined>
    <meta:user-defined meta:name="OVERHEIDop.versieInformatie"/>
  </office:meta>
</office:document-meta>
</file>