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an Leeuwenhoekstraat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besloten om de beslistermijn voor de aanvraag met zaaknummer HZ-OMV-2022-0242 op locatie <text:span text:style-name="nadrukvet">Van Leeuwenhoekstraat ong.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27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Van Leeuwenhoekstraat ong. te Oostrum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272</meta:user-defined>
    <meta:user-defined meta:name="OVERHEIDop.GmbID/DC.identifier">gmb-2022-391272</meta:user-defined>
    <meta:user-defined meta:name="OVERHEIDop.versieInformatie"/>
  </office:meta>
</office:document-meta>
</file>