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141 5662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41 5662TG Geldrop</text:p>
            <text:p text:style-name="common-al">Datum ontvangst: 26-08-2022</text:p>
            <text:p text:style-name="common-al">Omschrijving: het uitbreiden van een woonhuis, het bouwen van een garage en een overkapping</text:p>
            <text:p text:style-name="common-al">Zaaknummer: 177113636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25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363686</meta:user-defined>
    <meta:user-defined meta:name="DCTERMS.abstract">het uitbreiden van een woonhuis, het bouwen van een garage en een overkapping</meta:user-defined>
    <dc:language>nl</dc:language>
    <meta:user-defined meta:name="OVERHEIDop.locatietype/OVERHEIDop.gebiedsmarkering">Punt</meta:user-defined>
    <meta:user-defined meta:name="DC.title">Kennisgeving ontvangst aanvraag omgevingsvergunning Hulst 141 5662TG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1255</meta:user-defined>
    <meta:user-defined meta:name="OVERHEIDop.GmbID/DC.identifier">gmb-2022-391255</meta:user-defined>
    <meta:user-defined meta:name="OVERHEIDop.versieInformatie"/>
  </office:meta>
</office:document-meta>
</file>