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duurzame houtbouw woning met aangrenzende schuur op de locatie Stroet naast nummer 86, kadastraal bekend als D 1296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duurzame houtbouw woning met aangrenzende schuur</text:p>
            <text:p text:style-name="common-al">
            <text:span text:style-name="nadrukvet">Locatie:</text:span> Stroet naast nummer 86, kadastraal bekend als D 1296, 1744 GM in Sint Maarten</text:p>
            <text:p text:style-name="common-al">
            <text:span text:style-name="nadrukvet">Zaaknummer: </text:span>O-22-0448</text:p>
            <text:p text:style-name="last-al">
            <text:span text:style-name="nadrukvet">Ontvangstdatum:</text:span> 25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12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duurzame houtbouw woning met aangrenzende schuur op de locatie Stroet naast nummer 86, kadastraal bekend als D 1296, 1744 GM in Sint Maar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46</meta:user-defined>
    <meta:user-defined meta:name="OVERHEIDop.GmbID/DC.identifier">gmb-2022-391246</meta:user-defined>
    <meta:user-defined meta:name="OVERHEIDop.versieInformatie"/>
  </office:meta>
</office:document-meta>
</file>