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in de achtergevel, Kasteellaan 32 565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64-VGW-49364</text:p>
            <text:p text:style-name="common-al">Omschrijving: plaatsen van een dakkapel in de achtergevel</text:p>
            <text:p text:style-name="common-al">Adres: Kasteellaan 32 5653JV Eindhoven</text:p>
            <text:p text:style-name="common-al">Soort aanvraag: Bouwen</text:p>
            <text:p text:style-name="common-al">Besluit: Verleend</text:p>
            <text:p text:style-name="common-al">Besluitdatum: 29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23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4-VGW-49364</meta:user-defined>
    <meta:user-defined meta:name="DCTERMS.abstract">plaatsen van een dakkapel in de achte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in de achtergevel, Kasteellaan 32 5653JV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34</meta:user-defined>
    <meta:user-defined meta:name="OVERHEIDop.GmbID/DC.identifier">gmb-2022-391234</meta:user-defined>
    <meta:user-defined meta:name="OVERHEIDop.versieInformatie"/>
  </office:meta>
</office:document-meta>
</file>