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Beweeg, sport en cultuur activiteiten voor kinderen in het  Schelfhorstpark op 02-10-2022 van 11:00 uur tot 18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4 september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122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2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2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8058</meta:user-defined>
    <meta:user-defined meta:name="DCTERMS.abstract">Aanvraag evenementenvergunning Beweeg, sport en cultuur festival Schelfhorstpark </meta:user-defined>
    <dc:language>nl</dc:language>
    <meta:user-defined meta:name="OVERHEIDop.locatietype/OVERHEIDop.gebiedsmarkering">Punt</meta:user-defined>
    <meta:user-defined meta:name="DC.title">Aanvraag evenementenvergunning voor het organiseren van Beweeg, sport en cultuur activiteiten voor kinderen in het  Schelfhorstpark op 02-10-2022 van 11:00 uur tot 18:00 uur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29</meta:user-defined>
    <meta:user-defined meta:name="OVERHEIDop.GmbID/DC.identifier">gmb-2022-391229</meta:user-defined>
    <meta:user-defined meta:name="OVERHEIDop.versieInformatie"/>
  </office:meta>
</office:document-meta>
</file>