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West 35 Wester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Rijksweg West 35, 9608PA, voor het kappen van een kastanje, 26 augustus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91228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22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22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Rijksweg West 35 Westerbroek aanvraag omgevingsvergunning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228</meta:user-defined>
    <meta:user-defined meta:name="OVERHEIDop.GmbID/DC.identifier">gmb-2022-391228</meta:user-defined>
    <meta:user-defined meta:name="OVERHEIDop.versieInformatie"/>
  </office:meta>
</office:document-meta>
</file>