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frondingsbrief melding activiteitenbesluit Braamhaar, Bolscher Landen 30 Bornerbroek, Bolscher Landen 30 7627NP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0642</text:p>
            <text:p text:style-name="common-al">Datum afgehandeld:</text:p>
            <text:p text:style-name="common-al">Locatie: Bolscher Landen 30 7627NP Bornerbroek</text:p>
            <text:p text:style-name="common-al">Projectomschrijving: Afrondingsbrief melding activiteitenbesluit Braamhaar, Bolscher Landen 30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122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0642</meta:user-defined>
    <meta:user-defined meta:name="DCTERMS.abstract">Afrondingsbrief melding activiteitenbesluit Braamhaar, Bolscher Landen 30 Bornerbroek</meta:user-defined>
    <dc:language>nl</dc:language>
    <meta:user-defined meta:name="OVERHEIDop.locatietype/OVERHEIDop.gebiedsmarkering">Punt</meta:user-defined>
    <meta:user-defined meta:name="DC.title">Wet milieubeheer melding, Afrondingsbrief melding activiteitenbesluit Braamhaar, Bolscher Landen 30 Bornerbroek, Bolscher Landen 30 7627NP Bornerbro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26</meta:user-defined>
    <meta:user-defined meta:name="OVERHEIDop.GmbID/DC.identifier">gmb-2022-391226</meta:user-defined>
    <meta:user-defined meta:name="OVERHEIDop.versieInformatie"/>
  </office:meta>
</office:document-meta>
</file>