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ie breed sociaal domein Goeree-Overflakkee 'Samen leven op Goeree-Overflakkee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Goeree-Overflakkee; </text:p>
            <text:p text:style-name="al"/>
            <text:p text:style-name="al">gelezen het advies van de adviesraad sociaal domein van 4 november 2021; </text:p>
            <text:p text:style-name="al"/>
            <text:p text:style-name="al">gelezen het voorstel van burgemeester en wethouders van 23 november 2021; </text:p>
            <text:p text:style-name="al"/>
            <text:p text:style-name="al">gelet op de behoefte om een samenhangende visie op het sociaal domein te ontwikkelen als zijnde een plan gebaseerd op artikel 110 lid 1 onder a van de gemeentewet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 :</text:span> </text:p>
            <text:p text:style-name="al"/>
            <text:p text:style-name="al">1. vast te stellen de bijgaande en als zodanig gewaarmerkte visie breed sociaal domein gemeente Goeree-Overflakkee ‘Samen leven op Goeree-Overflakkee; </text:p>
            <text:p text:style-name="al">2. in te trekken van de ‘Visie op de inrichting op het sociale domein’ uit 2013; </text:p>
            <text:p text:style-name="al">3. vast te stellen het plafond reserve sociaal domein tot maximaal € 2,5 miljo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in de openbare vergadering van de raad </text:p>
            <text:p text:style-name="al">van de gemeente Goeree-Overflakkee op 16 december 2021</text:p>
            <text:p text:style-name="al"/>
            <text:p text:style-name="al">plaatsvervangend griffier, de voorzitter,</text:p>
            <text:p text:style-name="al">D.A. Koppenol, mr. A. Grootenboer-Dubbelman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122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2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2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OVERHEIDop.referentienummer">Z-21-137252/142400</meta:user-defined>
    <dc:language>nl</dc:language>
    <meta:user-defined meta:name="OVERHEIDop.locatietype/OVERHEIDop.gebiedsmarkering">Gemeente</meta:user-defined>
    <meta:user-defined meta:name="DC.title">Visie breed sociaal domein Goeree-Overflakkee 'Samen leven op Goeree-Overflakkee'</meta:user-defined>
    <meta:user-defined meta:name="DCTERMS.W3CDTF/DCTERMS.available">2022-08-31</meta:user-defined>
    <meta:user-defined meta:name="OVERHEIDop.externeBijlage">Visie breedsociaal domein 'Samen leven op G-O'|exb-2022-48847</meta:user-defined>
    <meta:user-defined meta:name="DCTERMS.W3CDTF/OVERHEIDop.jaargang">2022</meta:user-defined>
    <meta:user-defined meta:name="OVERHEIDop.publicationIssue">391224</meta:user-defined>
    <meta:user-defined meta:name="OVERHEIDop.GmbID/DC.identifier">gmb-2022-391224</meta:user-defined>
    <meta:user-defined meta:name="OVERHEIDop.versieInformatie"/>
  </office:meta>
</office:document-meta>
</file>