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slaapkamer begane grond aan de voorzijde van de woning , Stillendijk 2 5657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56-VGW-49356</text:p>
            <text:p text:style-name="common-al">Omschrijving: uitbreiden slaapkamer begane grond aan de voorzijde van de woning</text:p>
            <text:p text:style-name="common-al">Adres: Stillendijk 2 5657AV Eindhoven</text:p>
            <text:p text:style-name="common-al">Soort aanvraag: Binnenplanse afwijking,Bouwen</text:p>
            <text:p text:style-name="common-al">Besluit: Verleend</text:p>
            <text:p text:style-name="common-al">Besluitdatum: 29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22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56-VGW-49356</meta:user-defined>
    <meta:user-defined meta:name="DCTERMS.abstract">uitbreiden slaapkamer begane grond aan de voorzijde van de woning </meta:user-defined>
    <dc:language>nl</dc:language>
    <meta:user-defined meta:name="OVERHEIDop.locatietype/OVERHEIDop.gebiedsmarkering">Punt</meta:user-defined>
    <meta:user-defined meta:name="DC.title">Besluit op aanvraag reguliere omgevingsvergunning: uitbreiden slaapkamer begane grond aan de voorzijde van de woning , Stillendijk 2 5657AV Ein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23</meta:user-defined>
    <meta:user-defined meta:name="OVERHEIDop.GmbID/DC.identifier">gmb-2022-391223</meta:user-defined>
    <meta:user-defined meta:name="OVERHEIDop.versieInformatie"/>
  </office:meta>
</office:document-meta>
</file>