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akker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besloten om de beslistermijn voor de aanvraag met zaaknummer W2022-0347 voor een omgevingsvergunning betreffende het bouwen van een recreatiewoning op locatie Duinakker 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122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uinakker 6 te Ouddor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22</meta:user-defined>
    <meta:user-defined meta:name="OVERHEIDop.GmbID/DC.identifier">gmb-2022-391222</meta:user-defined>
    <meta:user-defined meta:name="OVERHEIDop.versieInformatie"/>
  </office:meta>
</office:document-meta>
</file>