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aanvraag ontvangen voor een evenementenvergunning voor het houden van een "Outlet Koopjesmarkt" op februari 2022 van 09:00 tot 16:00 op de Hoofdstraat te Bergambacht. De aanvraag is geregistreerd onder zaaknummer SXO-202201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oofdstraat te Bergambach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22</meta:user-defined>
    <meta:user-defined meta:name="OVERHEIDop.GmbID/DC.identifier">gmb-2022-39122</meta:user-defined>
    <meta:user-defined meta:name="OVERHEIDop.versieInformatie"/>
  </office:meta>
</office:document-meta>
</file>