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Van Suchtelenstraat 5 7491KC Delden, zaaknummer 0000318492, het kappen van een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8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121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1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1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18492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DC.title">Ingediende aanvraag reguliere omgevingsvergunning, Van Suchtelenstraat 5 7491KC Delden, zaaknummer 0000318492, het kappen van een Amerikaanse eik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16</meta:user-defined>
    <meta:user-defined meta:name="OVERHEIDop.GmbID/DC.identifier">gmb-2022-391216</meta:user-defined>
    <meta:user-defined meta:name="OVERHEIDop.versieInformatie"/>
  </office:meta>
</office:document-meta>
</file>