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schuur, Gaardedreef 33, 2723AK Zoetermeer op 28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2 is een aanvraag omgevingsvergunning ontvangen voor het plaatsen van een schuur op de locatie Gaardedreef 33, 2723AK Zoetermeer. De aanvraag is geregistreerd onder zaaknummer 2022-07964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121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1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1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aardedreef 33, 2723AK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schuur, Gaardedreef 33, 2723AK Zoetermeer op 28 augustus 202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214</meta:user-defined>
    <meta:user-defined meta:name="OVERHEIDop.GmbID/DC.identifier">gmb-2022-391214</meta:user-defined>
    <meta:user-defined meta:name="OVERHEIDop.versieInformatie"/>
  </office:meta>
</office:document-meta>
</file>