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Rectificatie verleende omgevingsvergunning, het kappen van een eik en een populier op het adres Kromme Elleboog 3e laan 12, 9684 XE Finsterwolde</text:p>
      <text:section text:name="zakelijke-mededeling_id1-3-2" text:style-name="zakelijke-mededeling">
        <text:section text:name="zakelijke-mededeling-tekst_id1-3-2-1" text:style-name="zakelijke-mededeling-tekst">
          <text:section text:name="tekst_id1-3-2-1-1" text:style-name="tekst">
            <text:p text:style-name="common-al">In de publicatie van 24 augustus 2022 stond vermeld dat op 17 augustus 2022 vergunning is verleend voor het kappen van een eik en een populier op het adres Kromme Elleboog 3e laan 12, 9684 XE Finsterwolde. De vergunning is verleend op 19 augustus 2022.</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21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1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1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Rectificatie verleende omgevingsvergunning, het kappen van een eik en een populier op het adres Kromme Elleboog 3e laan 12, 9684 XE Finsterwolde</meta:user-defined>
    <meta:user-defined meta:name="DCTERMS.W3CDTF/DCTERMS.available">2022-08-31</meta:user-defined>
    <meta:user-defined meta:name="DCTERMS.W3CDTF/OVERHEIDop.jaargang">2022</meta:user-defined>
    <meta:user-defined meta:name="OVERHEIDop.publicationIssue">391212</meta:user-defined>
    <meta:user-defined meta:name="OVERHEIDop.GmbID/DC.identifier">gmb-2022-391212</meta:user-defined>
    <meta:user-defined meta:name="OVERHEIDop.versieInformatie"/>
  </office:meta>
</office:document-meta>
</file>