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de gebruiksregels met betrekking tot showroom Villa Madelief op het perceel De Singel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ugustus 2022 besloten om de beslistermijn voor de aanvraag met zaaknummer Z/22/665688 voor het afwijken van de gebruiksregels met betrekking tot showroom Villa Madelief op het perceel De Singel 2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20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fwijken van de gebruiksregels met betrekking tot showroom Villa Madelie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afwijken van de gebruiksregels met betrekking tot showroom Villa Madelief op het perceel De Singel 20 in Dalf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1207</meta:user-defined>
    <meta:user-defined meta:name="OVERHEIDop.GmbID/DC.identifier">gmb-2022-391207</meta:user-defined>
    <meta:user-defined meta:name="OVERHEIDop.versieInformatie"/>
  </office:meta>
</office:document-meta>
</file>