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22 zonnepanelen, Rijksstraatweg 83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eft de gemeente een aanvraag ontvangen voor een omgevingsvergunning op het adres Rijksstraatweg 83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22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11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plaatsing van 22 zonnepanelen, Rijksstraatweg 83 in Baambrugg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99</meta:user-defined>
    <meta:user-defined meta:name="OVERHEIDop.GmbID/DC.identifier">gmb-2022-391199</meta:user-defined>
    <meta:user-defined meta:name="OVERHEIDop.versieInformatie"/>
  </office:meta>
</office:document-meta>
</file>