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Oester 2, 1723HW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2022 is een aanvraag omgevingsvergunning ontvangen voor een personeelsfeest voor Demaco's  60- jarig bestaan op de locatie Oester 2, 1723HW Noord-Scharwoude. De aanvraag is geregistreerd onder zaaknummer 2022-006219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91195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195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195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Oester 2, 1723HW Noord-Scharwoude</meta:user-defined>
    <dc:language>nl</dc:language>
    <meta:user-defined meta:name="OVERHEIDop.locatietype/OVERHEIDop.gebiedsmarkering">Punt</meta:user-defined>
    <meta:user-defined meta:name="DC.title">Kennisgeving aanvraag omgevingsvergunning, Oester 2, 1723HW Noord-Scharwoude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195</meta:user-defined>
    <meta:user-defined meta:name="OVERHEIDop.GmbID/DC.identifier">gmb-2022-391195</meta:user-defined>
    <meta:user-defined meta:name="OVERHEIDop.versieInformatie"/>
  </office:meta>
</office:document-meta>
</file>