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rf in de straten Graaf Lodewijk van Nassaustraat, Graaf Jan van Nassaustraat en Graaf Adolf van Nassau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text:span text:style-name="nadrukvet"/>
            <text:span text:style-name="nadrukvet">Hillegersberg-Schiebroek</text:span>
            <text:span text:style-name="nadrukvet">, </text:span>
            <text:span text:style-name="nadrukvet"/>
            <text:span text:style-name="nadrukvet"/>
            <text:span text:style-name="nadrukvet"/>
            <text:span text:style-name="nadrukvet">AS22/08</text:span>
            <text:span text:style-name="nadrukvet">991</text:span>
            <text:span text:style-name="nadrukvet"> - 22/001</text:span>
            <text:span text:style-name="nadrukvet">7479</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Graaf Lodewijk van Nassaustraat, Graaf Jan van Nassaustraat en Graaf Adolf van Nassaustraat gelegen zijn in het gebied Hillegersberg-Schiebroek van de gemeente Rotterdam;</text:p>
            <text:p text:style-name="common-al">dat deze straten in verbinding staan met de Kleiweg en Juliana van Stolberglaan;</text:p>
            <text:p text:style-name="common-al">dat in de huidige situatie de drie straten onderdeel zijn van de 30 km/uur zone;</text:p>
            <text:p text:style-name="common-al">dat er eenrichtingsverkeer in de drie straten geldt; </text:p>
            <text:p text:style-name="common-al">dat voetgangers gebruik moeten maken van de rijbaan wegens ruimtegebrek voor een trottoir; </text:p>
            <text:p text:style-name="common-al">dat de rijbaan met een gemiddelde doorsnede van 2,5 meter erg smal is; </text:p>
            <text:p text:style-name="common-al">dat het daarom gewenst is om een erf in te stellen in de Graaf Lodewijk van Nassaustraat, Graaf Jan van Nassaustraat en Graaf Adolf van Nassaustraat; </text:p>
            <text:p text:style-name="common-al">dat de straten al een uitstraling en inrichting van een erf hebben; </text:p>
            <text:p text:style-name="common-al">dat in de straten enkel bestemmingsverkeer rijdt en er nauwelijks hoogteverschil tussen het trottoir en de rijbaan is;</text:p>
            <text:p text:style-name="common-al">dat het hoogteverschil tussen het trottoir en de rijbaan volledig komt te vervallen; </text:p>
            <text:p text:style-name="common-al">dat de aanwezige parkeervoorzieningen worden voorzien van een P-tegel;</text:p>
            <text:p text:style-name="common-al">dat de leefbaarheid en verkeersveiligheid in deze straten verbetert door het toekennen als een erf;</text:p>
            <text:p text:style-name="common-al">dat de 30 km/uur zone zal gelden vanaf de Juliana van Stolberglaan; </text:p>
            <text:p text:style-name="common-al">dat de maatregel, gelet op artikel 2 van de Wegenverkeerswet 1994 (Wvw, besluit van 21 april</text:p>
            <text:p text:style-name="common-al">1994, Staatsblad (Stb.) 1994, 475, zoals nadien gewijzigd), strekt tot:</text:p>
            <text:p text:style-name="common-al">- het verzekeren van de veiligheid op de weg;</text:p>
            <text:p text:style-name="common-al">- het in stand houden van de weg en het waarborgen van de bruikbaarheid daarvan;</text:p>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intrekken van de 30 km/uur zone in de Graaf Lodewijk van Nassaustraat, Graaf Jan van Nassaustraat en Graaf Adolf van Nassaustraat, middels</text:p>
            <text:list text:style-name="id1-3-2-2-1-28">
              <text:list-item text:style-override="id1-3-2-2-1-28-1">
                <text:number>•</text:number>
                <text:p text:style-name="al">het verwijderen van 3 borden A01-30zb en 3 borden A02-30ze als bedoeld in bijlage 1 van het RVV 1990 ter hoogte van de kruising met de Kleiweg;</text:p>
              </text:list-item>
              <text:list-item text:style-override="id1-3-2-2-1-28-2">
                <text:number/>
                <text:p text:style-name="al"/>
              </text:list-item>
            </text:list>
            <text:p text:style-name="common-al">Tot het instellen van een erf in de Graaf Lodewijk van Nassaustraat, Graaf Jan van Nassaustraat en Graaf Adolf van Nassaustraat, middels</text:p>
            <text:list text:style-name="id1-3-2-2-1-30">
              <text:list-item text:style-override="id1-3-2-2-1-30-1">
                <text:number>•</text:number>
                <text:p text:style-name="al">het plaatsen van 6 borden G05 en 6 borden G06 als bedoeld in bijlage 1 van het RVV 1990 ter hoogte van de kruising met de Kleiweg en Juliana van Stolberglaan;</text:p>
              </text:list-item>
              <text:list-item text:style-override="id1-3-2-2-1-30-2">
                <text:number/>
                <text:p text:style-name="al"/>
              </text:list-item>
            </text:list>
            <text:p text:style-name="common-al">Tot het instellen van de 30 km/uur zone vanaf de Juliana van Stolberglaan, middels</text:p>
            <text:list text:style-name="id1-3-2-2-1-32">
              <text:list-item text:style-override="id1-3-2-2-1-32-1">
                <text:number>•</text:number>
                <text:p text:style-name="al">het plaatsen van 3 borden A01-30zb als bedoeld in bijlage 1 van het RVV 1990 ter hoogte van de kruising met de Graaf Lodewijk van Nassaustraat, Graaf Jan van Nassaustraat en Graaf Adolf van Nassaustraat;</text:p>
              </text:list-item>
            </text:list>
            <text:p text:style-name="common-al"/>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6 augustus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119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9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9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an een erf  - Graaf Lodewijk van Nassaustraat, Graaf Jan van Nassaustraat en Graaf Adolf van Nassau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2/08991 - 22/0017479</meta:user-defined>
    <meta:user-defined meta:name="OVERHEIDop.verkeersbordcode">A1</meta:user-defined>
    <meta:user-defined meta:name="OVERHEIDop.verkeersbordcode">A2</meta:user-defined>
    <meta:user-defined meta:name="OVERHEIDop.verkeersbordcode">G5</meta:user-defined>
    <meta:user-defined meta:name="OVERHEIDop.verkeersbordcode">G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erf in de straten Graaf Lodewijk van Nassaustraat, Graaf Jan van Nassaustraat en Graaf Adolf van Nassaustraat te Rotterdam</meta:user-defined>
    <meta:user-defined meta:name="DCTERMS.W3CDTF/DCTERMS.available">2022-08-31</meta:user-defined>
    <meta:user-defined meta:name="OVERHEIDop.externeBijlage">Situatietekening|exb-2022-48845</meta:user-defined>
    <meta:user-defined meta:name="DCTERMS.W3CDTF/OVERHEIDop.jaargang">2022</meta:user-defined>
    <meta:user-defined meta:name="OVERHEIDop.publicationIssue">391193</meta:user-defined>
    <meta:user-defined meta:name="OVERHEIDop.GmbID/DC.identifier">gmb-2022-391193</meta:user-defined>
    <meta:user-defined meta:name="OVERHEIDop.versieInformatie"/>
  </office:meta>
</office:document-meta>
</file>