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/veranderen van een woning, Loopburglaan 5, 9677 PL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/veranderen van een woning, Loopburglaan 5, 9677 PL Heiligerlee. Door dit besluit is de nieuwe uiterste beslisdatum 4 oktober 2022.</text:p>
            <text:p text:style-name="common-al"/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1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/veranderen van een woning, Loopburglaan 5, 9677 PL Heiligerle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92</meta:user-defined>
    <meta:user-defined meta:name="OVERHEIDop.GmbID/DC.identifier">gmb-2022-391192</meta:user-defined>
    <meta:user-defined meta:name="OVERHEIDop.versieInformatie"/>
  </office:meta>
</office:document-meta>
</file>