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besstraat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1341 voor een omgevingsvergunning op locatie Ribesstraat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11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besstraat 17 in Oud-Beijerla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91</meta:user-defined>
    <meta:user-defined meta:name="OVERHEIDop.GmbID/DC.identifier">gmb-2022-391191</meta:user-defined>
    <meta:user-defined meta:name="OVERHEIDop.versieInformatie"/>
  </office:meta>
</office:document-meta>
</file>