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besstraat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2022-01341 voor een omgevingsvergunning op locatie Ribesstraat 1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sstaande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augustus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118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besstraat 17 in Oud-Beijerlan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87</meta:user-defined>
    <meta:user-defined meta:name="OVERHEIDop.GmbID/DC.identifier">gmb-2022-391187</meta:user-defined>
    <meta:user-defined meta:name="OVERHEIDop.versieInformatie"/>
  </office:meta>
</office:document-meta>
</file>