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geltentoonstelling, 18-20 nov, Nieuwkoop, Dorp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aanvraag is ontvangen voor het houden van een vogeltentoonstelling van 18 t/m 20 novem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11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geltentoonstelling, 18-20 nov, Nieuwkoop, Dorpsstraat 39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85</meta:user-defined>
    <meta:user-defined meta:name="OVERHEIDop.GmbID/DC.identifier">gmb-2022-391185</meta:user-defined>
    <meta:user-defined meta:name="OVERHEIDop.versieInformatie"/>
  </office:meta>
</office:document-meta>
</file>