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64 te Nijmegen - Wolfskuil blok 2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2</text:p>
            <text:p text:style-name="common-al">
            <text:span text:style-name="nadrukvet">Omschrijving: </text:span>verwijderen van asbest (Klaverstraat 64 te Nijmegen - Wolfskuil blok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4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BB5B22-861D-459D-AD8B-F126A26AA9F6" xlink:type="simple">http://www.nijmegen.nl/vergunningpagina/?guid=F7BB5B22-861D-459D-AD8B-F126A26AA9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18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64 te Nijmegen - Wolfskuil blok 2: verwijderen van asbest - meldingen - Melding ontva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81</meta:user-defined>
    <meta:user-defined meta:name="OVERHEIDop.GmbID/DC.identifier">gmb-2022-391181</meta:user-defined>
    <meta:user-defined meta:name="OVERHEIDop.versieInformatie"/>
  </office:meta>
</office:document-meta>
</file>